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-complex="Liberation Serif" fo:font-size="9pt" style:font-size-asian="9pt" style:font-size-complex="9pt"/>
    </style:style>
    <style:style style:name="T29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-complex="Liberation Serif" fo:font-size="9pt" style:font-size-asian="9pt" style:font-size-complex="9pt"/>
    </style:style>
    <style:style style:name="T31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-complex="Liberation Serif" fo:font-size="9pt" style:font-size-asian="9pt" style:font-size-complex="9pt"/>
    </style:style>
    <style:style style:name="T33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-complex="Liberation Serif" fo:font-size="9pt" style:font-size-asian="9pt" style:font-size-complex="9pt"/>
    </style:style>
    <style:style style:name="T37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-complex="Liberation Serif" fo:font-size="9pt" style:font-size-asian="9pt" style:font-size-complex="9pt"/>
    </style:style>
    <style:style style:name="T39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40" style:parent-style-name="Гиперссылка" style:family="text">
      <style:text-properties style:font-name-complex="Liberation Serif" fo:font-size="9pt" style:font-size-asian="9pt" style:font-size-complex="9pt"/>
    </style:style>
    <style:style style:name="T41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TableCell44" style:family="table-cell">
      <style:table-cell-properties fo:border="none" style:writing-mode="lr-tb" fo:padding-top="0in" fo:padding-left="0.075in" fo:padding-bottom="0.059in" fo:padding-right="0.075in"/>
    </style:style>
    <style:style style:name="P45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8" style:parent-style-name="Обычный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P52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5" style:family="table-row">
      <style:table-row-properties style:min-row-height="0.1791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olumn58" style:family="table-column">
      <style:table-column-properties style:column-width="0.3868in" style:use-optimal-column-width="false"/>
    </style:style>
    <style:style style:name="TableColumn59" style:family="table-column">
      <style:table-column-properties style:column-width="1.0875in" style:use-optimal-column-width="false"/>
    </style:style>
    <style:style style:name="TableColumn60" style:family="table-column">
      <style:table-column-properties style:column-width="0.2451in" style:use-optimal-column-width="false"/>
    </style:style>
    <style:style style:name="TableColumn61" style:family="table-column">
      <style:table-column-properties style:column-width="1.4541in" style:use-optimal-column-width="false"/>
    </style:style>
    <style:style style:name="Table57" style:family="table">
      <style:table-properties style:width="3.1736in" fo:margin-left="0in" table:align="lef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 fo:margin-bottom="0in" fo:line-height="100%" fo:margin-left="-0.118in">
        <style:tab-stops/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center" fo:margin-bottom="0in" fo:line-height="100%" fo:margin-right="0.1555in"/>
    </style:style>
    <style:style style:name="T70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Row71" style:family="table-row">
      <style:table-row-properties style:min-row-height="0.2284in" style:use-optimal-row-height="false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margin-bottom="0in" fo:line-height="100%" fo:margin-left="0.0548in" fo:text-indent="-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80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text-properties fo:font-size="12pt" style:font-size-asian="12pt" style:font-size-complex="12pt" fo:language="en" fo:country="US"/>
    </style:style>
    <style:style style:name="P82" style:parent-style-name="Обычный" style:family="paragraph"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Times New Roman" fo:font-size="14pt" style:font-size-asian="14pt" style:font-size-complex="14pt"/>
    </style:style>
    <style:style style:name="TableColumn85" style:family="table-column">
      <style:table-column-properties style:column-width="3.3236in" style:use-optimal-column-width="false"/>
    </style:style>
    <style:style style:name="Table84" style:family="table">
      <style:table-properties style:width="3.3236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 fo:margin-left="-0.0395in">
        <style:tab-stops/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margin-left="-0.043in" fo:text-indent="-0.075in">
        <style:tab-stops/>
      </style:paragraph-properties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-0.075in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justify" fo:margin-bottom="0in" fo:line-height="100%" fo:text-indent="0.5in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 fo:background-color="#FFFFFF"/>
    </style:style>
    <style:style style:name="P121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 fo:background-color="#FFFFFF"/>
    </style:style>
    <style:style style:name="P122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font-size="14pt" style:font-size-asian="14pt" style:font-size-complex="14pt" fo:language="ru"/>
    </style:style>
    <style:style style:name="P123" style:parent-style-name="Обычный" style:family="paragraph">
      <style:paragraph-properties fo:text-align="justify" fo:margin-bottom="0in" fo:line-height="100%" fo:text-indent="0.5in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5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text-indent="0.5in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5in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 fo:text-indent="0.5in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P178" style:parent-style-name="Обычный" style:family="paragraph">
      <style:paragraph-properties fo:text-align="justify" fo:margin-bottom="0in" fo:line-height="100%" fo:text-indent="0.5in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P18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84" style:family="table-column">
      <style:table-column-properties style:column-width="2.4284in"/>
    </style:style>
    <style:style style:name="TableColumn185" style:family="table-column">
      <style:table-column-properties style:column-width="2.2354in"/>
    </style:style>
    <style:style style:name="TableColumn186" style:family="table-column">
      <style:table-column-properties style:column-width="2.3256in"/>
    </style:style>
    <style:style style:name="Table183" style:family="table">
      <style:table-properties style:width="6.9895in" fo:margin-left="-0.0236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</style:style>
    <style:style style:name="T19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0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0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margin-bottom="0in" fo:line-height="100%" fo:text-indent="-0.075in"/>
      <style:text-properties style:font-name="Times New Roman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line-height="100%" fo:text-indent="-0.075in"/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 fo:language="en" fo:country="US"/>
    </style:style>
    <style:style style:name="P210" style:parent-style-name="Обычный" style:family="paragraph">
      <style:paragraph-properties fo:text-align="justify" fo:margin-bottom="0in" fo:line-height="100%"/>
      <style:text-properties fo:language="en" fo:country="US"/>
    </style:style>
    <style:style style:name="P211" style:parent-style-name="Обычный" style:family="paragraph">
      <style:text-properties fo:language="en" fo:country="US"/>
    </style:style>
    <style:style style:name="P212" style:parent-style-name="Обычный" style:family="paragraph">
      <style:text-properties fo:language="en" fo:country="US"/>
    </style:style>
    <style:style style:name="P213" style:parent-style-name="Обычный" style:family="paragraph">
      <style:text-properties fo:language="en" fo:country="US"/>
    </style:style>
    <style:style style:name="P214" style:parent-style-name="Обычный" style:family="paragraph">
      <style:text-properties fo:language="en" fo:country="US"/>
    </style:style>
    <style:style style:name="P215" style:parent-style-name="Обычный" style:family="paragraph">
      <style:text-properties fo:language="en" fo:country="US"/>
    </style:style>
    <style:style style:name="P216" style:parent-style-name="Обычный" style:family="paragraph">
      <style:text-properties fo:language="en" fo:country="US"/>
    </style:style>
    <style:style style:name="P217" style:parent-style-name="Обычный" style:family="paragraph">
      <style:text-properties fo:language="en" fo:country="US"/>
    </style:style>
    <style:style style:name="P218" style:parent-style-name="Обычный" style:family="paragraph">
      <style:text-properties fo:language="en" fo:country="US"/>
    </style:style>
    <style:style style:name="P2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21" style:parent-style-name="Обычный" style:family="paragraph">
      <style:paragraph-properties fo:text-align="justify" fo:margin-bottom="0in" fo:line-height="100%"/>
    </style:style>
    <style:style style:name="T22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 (многоканальный)</text:p>
            <text:p text:style-name="P22"><text:span text:style-name="T23">E</text:span><text:span text:style-name="T24">-</text:span><text:span text:style-name="T25">mail</text:span><text:span text:style-name="T26">:<text:s/></text:span><text:a xlink:href="mailto:info.minobraz@egov66.ru" office:target-frame-name="_top" xlink:show="replace"><text:span text:style-name="T27">info</text:span><text:span text:style-name="T28">.</text:span><text:span text:style-name="T29">minobraz</text:span><text:span text:style-name="T30">@</text:span><text:span text:style-name="T31">egov</text:span><text:span text:style-name="T32">66.</text:span><text:span text:style-name="T33">ru</text:span></text:a><text:span text:style-name="T34">,<text:s/></text:span><text:a xlink:href="http://minobraz.egov66.ru" office:target-frame-name="_top" xlink:show="replace"><text:span text:style-name="T35">http</text:span><text:span text:style-name="T36">://</text:span><text:span text:style-name="T37">minobraz</text:span><text:span text:style-name="T38">.</text:span><text:span text:style-name="T39">egov</text:span><text:span text:style-name="T40">66.</text:span><text:span text:style-name="T41">ru</text:span></text:a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<text:span text:style-name="T49">Главам муниципальных образований, расположенных на территории Свердловской области<text:s/></text:span></text:p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columns-spanned="2">
                  <text:p text:style-name="P64"><text:span text:style-name="T65">%REG_DATE%</text:span></text:p>
                </table:table-cell>
                <table:covered-table-cell/>
                <table:table-cell table:style-name="TableCell66">
                  <text:p text:style-name="P67">№</text:p>
                </table:table-cell>
                <table:table-cell table:style-name="TableCell68">
                  <text:p text:style-name="P69"><text:span text:style-name="T70">%REG_NUM%</text:span></text:p>
                </table:table-cell>
              </table:table-row>
              <table:table-row table:style-name="TableRow71">
                <table:table-cell table:style-name="TableCell72">
                  <text:p text:style-name="P73">На №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>от</text:p>
                </table:table-cell>
                <table:table-cell table:style-name="TableCell78">
                  <text:p text:style-name="P79"> </text:p>
                </table:table-cell>
              </table:table-row>
            </table:table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Об участии в Программе обучения</text:span></text:p>
          </table:table-cell>
        </table:table-row>
      </table:table>
      <text:p text:style-name="P90"/>
      <text:p text:style-name="P91"/>
      <text:p text:style-name="P92">Уважаемые руководители!</text:p>
      <text:p text:style-name="P93"/>
      <text:p text:style-name="P94"><text:span text:style-name="T95">С сентября 2020 года</text:span><text:span text:style-name="T96"><text:s/>на территории Свердловской области реализуется Программа организации профессионального обучения и дополнительного<text:s/></text:span><text:span text:style-name="T97">профессионального образования лиц, пострадавших от последствий распространения новой коронавирусной инфекции (далее – Программа обучения), утвержденная 17.08.2020<text:s/></text:span><text:span text:style-name="T98">Министерством просвещения Российской Федерации</text:span><text:span text:style-name="T99">, Федеральной службой по надзору в сфере образо</text:span><text:span text:style-name="T100">вания и науки и</text:span><text:span text:style-name="T101"><text:s/></text:span><text:span text:style-name="T102">Федеральной службой по труду и занятости</text:span><text:span text:style-name="T103"><text:s/>во исполнение пункта 2 раздела<text:s/></text:span><text:span text:style-name="T104">I</text:span><text:span text:style-name="T105"><text:s/>протокола заседания Правительственной комиссии по повышению устойчивости развития российской экономики от 10.04.2020 № 7кв, и пункта 8 перечня поручений Правительства</text:span><text:span text:style-name="T106"><text:s/>Российской Федерации от 29.06.2020 № ММ-П12-23пр.<text:s/></text:span></text:p>
      <text:p text:style-name="P107">Цель Программы обучения – оказание мер поддержки в сфере занятости населения, а также предоставление гражданам возможности приобретения дополнительных профессиональных навыков для повышения их<text:s/>конкурентоспособности на рынке труда.<text:s/></text:p>
      <text:p text:style-name="P108"><text:span text:style-name="T109">Участниками Программы обучения могут выступать лица,<text:s/></text:span><text:span text:style-name="T110">пострадавшие от последствий распространения новой коронавирусной инфекции, в том числе: граждане, ищущие работу (зарегистрированные в государственных казенных учреж</text:span><text:span text:style-name="T111">дениях службы занятости населения Свердловской области в целях поиска подходящей работы начиная с 01.03.2020); работники, находящиеся под риском увольнения<text:s/></text:span><text:span text:style-name="T112">(</text:span><text:span text:style-name="T113">лица, в отношении которых работодатель начиная с 01.03.2020 временно приостановил работу, ввел режи</text:span><text:span text:style-name="T114">м неполного рабочего времени, организовал проведение мероприятий по высвобождению работников, предоставил им отпуск без сохранения заработной платы)</text:span><text:span text:style-name="T115">; выпускники образовательных<text:s/></text:span><text:span text:style-name="T116">организаций (</text:span><text:span text:style-name="T117">нетрудоустроенные выпускники 2019 и 2020 годов: общеобразовательны</text:span><text:span text:style-name="T118">х организаций, достигшие 18 лет, профессиональных образовательных организаций, образовательных организаций высшего образования).</text:span><text:span text:style-name="T119"><text:s/></text:span></text:p>
      <text:p text:style-name="P120">Организатором Программы обучения является структурное подразделение Союза «Агентство развития профессиональных сообществ и рабочих кадров<text:s/><text:soft-page-break/>«Молодые профессионалы (Ворлдскиллс Россия)» – Академия Ворлдскиллс Россия, имеющая большой опыт в разработке и реализации программ подготовки кадров.<text:s/></text:p>
      <text:p text:style-name="P121">В Программе обучения на территории Свердловской области участвуют<text:s/><text:line-break/>34 центра обучения на базе техникумов и колледжей, подведомственных Министерству образования и молодежной политики Свердловской области, организаций дополнительного профессионального образования на базе крупных промышленных предприятий региона.<text:s/></text:p>
      <text:p text:style-name="P122">Финансовое обеспечение расходов на<text:s/>проведение мероприятий Программы обучения определено распоряжением Правительства Российской Федерации от 15.08.2020 № 2098-р в части выделения из резервного фонда Правительства Российской Федерации в 2020 году бюджетных ассигнований на проведение мероприятий по организации и прохождению обучения.<text:s/></text:p>
      <text:p text:style-name="P123"><text:span text:style-name="T124">В соответствии с квотой<text:s/></text:span><text:span text:style-name="T125">в 2020 году 3843 жителя Свердловской области получат возможность бесплатно обучиться по востребованным на рынке труда профессиональным компетенциям.</text:span></text:p>
      <text:p text:style-name="P126">Региональным оператором,<text:s/>ответственным за организацию в Свердловской области профессионального обучения и дополнительного профессионального образования лиц, пострадавших от последствий распространения новой коронавирусной инфекции, определен Центр опережающей профессиональной подготовки Свердловской области – структурное подразделение государственного автономного профессионального образовательного учреждения Свердловской области «Уральский колледж строительства, архитектуры<text:s/><text:line-break/>и предпринимательства».</text:p>
      <text:p text:style-name="P127">Срок реализации Программы обучения – до 15 декабря 2020 года.</text:p>
      <text:p text:style-name="P128"><text:span text:style-name="T129">Регистрация граждан, желающих принять участие в программе, производится ими самостоятельно на сайте:<text:s/></text:span><text:span text:style-name="T130">express.worldskills.ru</text:span><text:span text:style-name="T131">.</text:span></text:p>
      <text:p text:style-name="P132"><text:span text:style-name="T133">Контакты регионального оператора: г. Екатеринбург, ул. Малышева 117, телефон (343) 374-89-90, адрес эл</text:span><text:span text:style-name="T134">ектронной почты:<text:s/></text:span><text:span text:style-name="T135">info</text:span><text:span text:style-name="T136">@</text:span><text:span text:style-name="T137">copp</text:span><text:span text:style-name="T138">66.</text:span><text:span text:style-name="T139">ru</text:span><text:span text:style-name="T140">.</text:span></text:p>
      <text:p text:style-name="P141"><text:span text:style-name="T142">Лучшие преподаватели – мастера и эксперты Ворлдскиллс, владеющие передовыми педагогическими практиками, предложат участникам программы раз</text:span><text:span text:style-name="T143">лич</text:span><text:span text:style-name="T144">ные форматы подготовки</text:span><text:span text:style-name="T145">, в том числе с применением дистанционных образовательных те</text:span><text:span text:style-name="T146">хнологий.<text:s/></text:span><text:span text:style-name="T147">По окончании обучения по любой из программ проводится демонстрационный экзамен, который подтверждает уровень освоения профессиональных навыков. Выпускник получает скиллс-паспорт с профилем профессиональных компетенций и документ о квалификации, с</text:span><text:span text:style-name="T148">оответствующий виду программы обучения</text:span><text:span text:style-name="T149">.</text:span></text:p>
      <text:p text:style-name="P150"><text:span text:style-name="T151">Б</text:span><text:span text:style-name="T152">лагодаря</text:span><text:span text:style-name="T153"><text:s/>обучению по</text:span><text:span text:style-name="T154"><text:s/>ускоренн</text:span><text:span text:style-name="T155">ым</text:span><text:span text:style-name="T156"><text:s/>программ</text:span><text:span text:style-name="T157">ам</text:span><text:span text:style-name="T158"><text:s/></text:span><text:span text:style-name="T159">опережающей профессиональной<text:s/></text:span><text:span text:style-name="T160">подготовки граждане, оказавшиеся в непростой жизненной ситуации, смог</text:span><text:span text:style-name="T161">ут</text:span><text:span text:style-name="T162"><text:s/>максимально быстро адаптироваться к сложившимся условиям, получить необ</text:span><text:span text:style-name="T163">ходимые навыки,<text:s/></text:span><text:span text:style-name="T164">которые<text:s/></text:span><text:span text:style-name="T165">предоставят</text:span><text:span text:style-name="T166"><text:s/>им<text:s/></text:span><text:span text:style-name="T167">возможность</text:span><text:span text:style-name="T168"><text:s/></text:span><text:span text:style-name="T169">оставаться</text:span><text:span text:style-name="T170"><text:s/>к</text:span><text:span text:style-name="T171">онкурентоспособным</text:span><text:span text:style-name="T172">и<text:s/></text:span><text:span text:style-name="T173">на рынке труда, начать новый профессиональный путь и, таким образом, обеспечить укрепление экономической ситуации<text:s/></text:span><text:span text:style-name="T174">нашего региона</text:span><text:span text:style-name="T175"><text:s/></text:span><text:span text:style-name="T176"><text:line-break/></text:span><text:span text:style-name="T177">в целом.</text:span></text:p>
      <text:soft-page-break/>
      <text:p text:style-name="P178"><text:span text:style-name="T179">На основании изложенного, прошу в<text:s/></text:span><text:span text:style-name="T180">рамках ваших полномочий оказать содействие в реализации указанной Программы обучения и обеспечить широкое информирование ее потенциальных участников.</text:span></text:p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Министр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 text:c="15"/>Ю.И. Биктуганов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%</text:span><text:span text:style-name="T200">SIGN</text:span><text:span text:style-name="T201">_</text:span><text:span text:style-name="T202">STAMP</text:span><text:span text:style-name="T203">%</text:span>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9"/>
      <text:p text:style-name="P220">Эльвира<text:s/>Борисовна Коровина</text:p>
      <text:p text:style-name="P221"><text:span text:style-name="T222">(343) 312-00-04 (доб. 04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User</dc:creator>
    <meta:creation-date>2020-10-02T05:10:00Z</meta:creation-date>
    <dc:date>2020-10-02T05:10:00Z</dc:date>
    <meta:print-date>2020-09-18T09:2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28" meta:character-count="5540" meta:row-count="39" meta:non-whitespace-character-count="4723"/>
  </office:meta>
</office:document-meta>
</file>